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TA2310008t00" svg:font-family="TTA231000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25%"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/>
      <style:text-properties style:font-name="TTA2310008t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2pt" fo:language="cs" fo:country="CZ" style:font-size-asian="12pt"/>
    </style:style>
    <style:style style:name="P4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  <style:text-properties style:font-name="Franklin Gothic Medium" fo:font-size="14pt" fo:language="cs" fo:country="CZ" style:font-size-asian="14pt"/>
    </style:style>
    <style:style style:name="P5" style:family="paragraph" style:parent-style-name="Standard">
      <style:text-properties fo:font-size="8pt" fo:language="cs" fo:country="CZ" style:font-size-asian="8pt"/>
    </style:style>
    <style:style style:name="P6" style:family="paragraph" style:parent-style-name="Standard">
      <style:paragraph-properties fo:line-height="150%">
        <style:tab-stops>
          <style:tab-stop style:position="16.00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/>
      <style:text-properties style:font-name="Franklin Gothic Medium" fo:font-size="14pt" fo:language="cs" fo:country="CZ" style:font-size-asian="14pt"/>
    </style:style>
    <style:style style:name="P8" style:family="paragraph" style:parent-style-name="Standard">
      <style:text-properties style:font-name="Franklin Gothic Medium" fo:font-size="14pt" fo:language="cs" fo:country="CZ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language="cs" fo:country="CZ" fo:font-style="italic" style:font-style-asian="italic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Heading_20_1">
      <style:paragraph-properties fo:line-height="100%" fo:text-align="center" style:justify-single-word="false"/>
    </style:style>
    <style:style style:name="P12" style:family="paragraph" style:parent-style-name="Text_20_body">
      <style:text-properties style:font-name="Franklin Gothic Medium" fo:language="es" fo:country="ES" style:font-name-complex="Arial"/>
    </style:style>
    <style:style style:name="P13" style:family="paragraph" style:parent-style-name="Standard">
      <style:text-properties fo:language="cs" fo:country="CZ" style:font-style-complex="italic"/>
    </style:style>
    <style:style style:name="P14" style:family="paragraph" style:parent-style-name="Standard">
      <style:paragraph-properties fo:line-height="125%" fo:text-align="center" style:justify-single-word="false"/>
    </style:style>
    <style:style style:name="P15" style:family="paragraph" style:parent-style-name="Standard">
      <style:paragraph-properties fo:line-height="125%"/>
      <style:text-properties style:font-name="Franklin Gothic Medium" fo:font-size="9pt" fo:language="cs" fo:country="CZ" style:font-size-asian="9pt" style:font-name-complex="Arial" style:font-size-complex="9pt"/>
    </style:style>
    <style:style style:name="T1" style:family="text">
      <style:text-properties style:font-name="Franklin Gothic Medium" fo:font-size="14pt" fo:language="cs" fo:country="CZ" style:font-size-asian="14pt"/>
    </style:style>
    <style:style style:name="T2" style:family="text">
      <style:text-properties style:font-name="Franklin Gothic Medium" fo:font-size="14pt" fo:language="cs" fo:country="CZ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Franklin Gothic Medium" fo:language="cs" fo:country="CZ" fo:font-style="italic" style:font-style-asian="italic" style:font-name-complex="Arial"/>
    </style:style>
    <style:style style:name="T4" style:family="text">
      <style:text-properties style:font-name="Franklin Gothic Medium" fo:letter-spacing="0.06cm" fo:language="cs" fo:country="CZ" fo:font-style="italic" fo:font-weight="bold" style:font-style-asian="italic" style:font-weight-asian="bold" style:font-name-complex="Arial"/>
    </style:style>
    <style:style style:name="T5" style:family="text">
      <style:text-properties style:font-name="Franklin Gothic Medium" fo:font-size="10pt" style:font-size-asian="10pt" style:font-name-complex="Arial"/>
    </style:style>
    <style:style style:name="T6" style:family="text">
      <style:text-properties style:font-name="TTA2310008t00" fo:font-size="10pt" style:font-size-asian="10pt"/>
    </style:style>
    <style:style style:name="T7" style:family="text">
      <style:text-properties style:font-name="Franklin Gothic Medium" fo:language="cs" fo:country="CZ" style:font-name-complex="Arial"/>
    </style:style>
    <style:style style:name="T8" style:family="text">
      <style:text-properties style:font-name="Franklin Gothic Medium" fo:font-size="9pt" fo:language="cs" fo:country="CZ" style:font-size-asian="9pt" style:font-name-complex="Arial" style:font-size-complex="9pt"/>
    </style:style>
    <style:style style:name="T9" style:family="text">
      <style:text-properties fo:language="cs" fo:country="CZ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řihláška na </text:span><text:span text:style-name="T2">dětský letní tábor <text:s/>- Campamento ´99</text:span></text:p>
      <text:p text:style-name="P2">15. července - 29. července 2007, Komáří paseka</text:p>
      <text:p text:style-name="P3"/>
      <text:p text:style-name="P4">Jméno a příjmení dítěte <text:tab/></text:p>
      <text:p text:style-name="P4">Adresa <text:tab/></text:p>
      <text:p text:style-name="P4"><draw:frame draw:style-name="fr1" draw:name="Rámec1" text:anchor-type="char" svg:x="2.327cm" svg:y="0.494cm" svg:width="6.096cm" svg:height="0.254cm" draw:z-index="0"><draw:text-box><text:p text:style-name="P5">(uveďte jako variabilní symbol při platbě)</text:p></draw:text-box></draw:frame>Rodné číslo dítěte..........................................Datum narození<text:tab/></text:p>
      <text:p text:style-name="P4">Jméno a příjmení jednoho z rodičů <text:tab/></text:p>
      <text:p text:style-name="P6"><text:span text:style-name="T1">Telefon...........................................................Email <text:tab/></text:span></text:p>
      <text:p text:style-name="P7">Dítě je<text:tab/>velmi dobrý plavec / středně dobrý plavec / neplavec*</text:p>
      <text:p text:style-name="P7">Datum</text:p>
      <text:p text:style-name="P8">Podpis rodiče</text:p>
      <text:p text:style-name="P9"/>
      <text:p text:style-name="P10"><text:span text:style-name="T3">Přihlášku odešlete nejpozději do 10. dubna 2007 <text:s/>na adresu:<text:line-break/></text:span><text:span text:style-name="T4">Eva Němcová, Vinohradská 28, Praha 2, 120 00</text:span></text:p>
      <text:p text:style-name="P11"><text:span text:style-name="T5">Tel: </text:span><text:span text:style-name="T6">739 826 917, 222 961 156 (10-21 hod.)</text:span></text:p>
      <text:p text:style-name="P12"/>
      <text:p text:style-name="P12">Cena tábora je 3500,- Kč. Platby provádějte na účet číslo 233 130 9001, <text:s/>kód banky 2400, <text:line-break/>variabilní symbol: rodné číslo dítěte</text:p>
      <text:p text:style-name="Standard"><text:span text:style-name="T7"><text:line-break/></text:span><text:span text:style-name="T8">*nehodící se škrtněte</text:span></text:p>
      <text:p text:style-name="Standard"><text:span text:style-name="T9">----------------------------------------------------------------------------------------------------------------------------------------</text:span></text:p>
      <text:p text:style-name="P13"/>
      <text:p text:style-name="P14"><text:span text:style-name="T1">Přihláška na </text:span><text:span text:style-name="T2">dětský letní tábor <text:s/>- Campamento ´99</text:span></text:p>
      <text:p text:style-name="P2">15. července - 29. července 2007, Komáří paseka</text:p>
      <text:p text:style-name="P3"/>
      <text:p text:style-name="P4">Jméno a příjmení dítěte <text:tab/></text:p>
      <text:p text:style-name="P4">Adresa <text:tab/></text:p>
      <text:p text:style-name="P6"><draw:frame draw:style-name="fr1" draw:name="Rámec2" text:anchor-type="char" svg:x="2.327cm" svg:y="0.494cm" svg:width="6.096cm" svg:height="0.254cm" draw:z-index="1"><draw:text-box><text:p text:style-name="P5">(uveďte jako variabilní symbol při platbě)</text:p></draw:text-box></draw:frame><text:span text:style-name="T1">Rodné číslo dítěte..........................................Datum narození<text:tab/></text:span></text:p>
      <text:p text:style-name="P4">Jméno a příjmení jednoho z rodičů <text:tab/></text:p>
      <text:p text:style-name="P4">Telefon...........................................................Email <text:tab/></text:p>
      <text:p text:style-name="P7">Dítě je<text:tab/>velmi dobrý plavec / středně dobrý plavec / neplavec*</text:p>
      <text:p text:style-name="P7">Datum</text:p>
      <text:p text:style-name="P8">Podpis rodiče</text:p>
      <text:p text:style-name="P9"/>
      <text:p text:style-name="P10"><text:span text:style-name="T3">Přihlášku odešlete nejpozději do 10. dubna 2007 <text:s/>na adresu:<text:line-break/></text:span><text:span text:style-name="T4">Eva Němcová, Vinohradská 28, Praha 2, 120 00</text:span></text:p>
      <text:p text:style-name="P11"><text:span text:style-name="T5">Tel: </text:span><text:span text:style-name="T6">739 826 917, 222 961 156 (10-21 hod.)</text:span></text:p>
      <text:p text:style-name="P12"/>
      <text:p text:style-name="P12">Cena tábora je 3500,- Kč. Platby provádějte na účet číslo 233 130 9001, <text:s/>kód banky 2400, <text:line-break/>variabilní symbol: rodné číslo dítěte</text:p>
      <text:p text:style-name="P15">*nehodící se škrtně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TA2310008t00" svg:font-family="TTA2310008t00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14pt" fo:language="cs" fo:country="CZ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font-size="11pt" fo:language="cs" fo:country="CZ" style:font-size-asian="11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0.751cm" fo:margin-left="2.499cm" fo:margin-right="2.499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Přihláška na dětský letní tábor</dc:title>
    <meta:initial-creator>Petr Hoffmann</meta:initial-creator>
    <meta:creation-date>2007-02-11T08:47:00</meta:creation-date>
    <dc:creator>Matěj Čadil</dc:creator>
    <dc:date>2007-02-19T12:20:33</dc:date>
    <meta:print-date>2000-04-03T17:36:00</meta:print-date>
    <dc:language>cs-CZ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02" meta:character-count="1591"/>
  </office:meta>
</office:document-meta>
</file>